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_20_Text">
      <style:text-properties style:font-name="Times New Roman" fo:font-size="10pt" officeooo:paragraph-rsid="0007310e" style:font-size-asian="10pt" style:font-size-complex="10pt"/>
    </style:style>
    <style:style style:name="P2" style:family="paragraph" style:parent-style-name="Default_20_Text">
      <style:text-properties style:font-name="Times New Roman" fo:font-size="10pt" fo:font-style="normal" officeooo:paragraph-rsid="0007310e" style:font-size-asian="10pt" style:font-style-asian="normal" style:font-size-complex="10pt" style:font-style-complex="normal"/>
    </style:style>
    <style:style style:name="P3" style:family="paragraph" style:parent-style-name="Preformatted_20_Text">
      <style:text-properties style:font-name="Times New Roman" fo:font-size="10pt" officeooo:paragraph-rsid="0007310e" style:font-size-asian="10pt" style:font-size-complex="10pt"/>
    </style:style>
    <style:style style:name="P4" style:family="paragraph" style:parent-style-name="Preformatted_20_Text">
      <style:text-properties style:font-name="Times New Roman" fo:font-size="10pt" fo:font-style="normal" officeooo:paragraph-rsid="0007310e" style:font-size-asian="10pt" style:font-style-asian="normal" style:font-size-complex="10pt" style:font-style-complex="normal"/>
    </style:style>
    <style:style style:name="P5" style:family="paragraph" style:parent-style-name="Default_20_Text">
      <style:text-properties style:font-name="Times New Roman" fo:font-size="10pt" officeooo:paragraph-rsid="0007310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{mycompany_logo}</text:p>
      <text:p text:style-name="P1">{mycompany_name}</text:p>
      <text:p text:style-name="P1">{mycompany_address}</text:p>
      <text:p text:style-name="P1">{mycompany_zip}</text:p>
      <text:p text:style-name="P1">{mycompany_town}</text:p>
      <text:p text:style-name="P1"/>
      <text:p text:style-name="P1"/>
      <text:p text:style-name="P3">[!-- BEGIN lines --]</text:p>
      <text:p text:style-name="P1"><text:tab/>{line_fulldesc}</text:p>
      <text:p text:style-name="P1"><text:tab/>{line_vatrate}</text:p>
      <text:p text:style-name="P1"><text:tab/>{line_up}</text:p>
      <text:p text:style-name="P1"><text:tab/>{line_qty}</text:p>
      <text:p text:style-name="P1"><text:tab/>{line_discount_percent}</text:p>
      <text:p text:style-name="P1"><text:tab/>{line_price_ht}</text:p>
      <text:p text:style-name="P1"><text:tab/>{line_price_vat}</text:p>
      <text:p text:style-name="P1"><text:tab/>{line_price_ttc}</text:p>
      <text:p text:style-name="P4">[!-- END lines --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Text" style:display-name="Default Text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2:19:42.201000000</meta:creation-date>
    <dc:date>2019-03-27T12:46:28.776000000</dc:date>
    <meta:editing-duration>PT12M19S</meta:editing-duration>
    <meta:editing-cycles>2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5" meta:word-count="23" meta:character-count="246" meta:non-whitespace-character-count="232"/>
  </office:meta>
</office:document-meta>
</file>